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4" style:parent-style-name="Standard" style:family="paragraph">
      <style:text-properties fo:font-size="20pt" style:font-size-asian="20pt" style:font-size-complex="20pt"/>
    </style:style>
    <style:style style:name="T5" style:parent-style-name="Absatz-Standardschriftart" style:family="text">
      <style:text-properties fo:font-size="20pt" style:font-size-asian="20pt" style:font-size-complex="20pt"/>
    </style:style>
    <style:style style:name="T6" style:parent-style-name="Absatz-Standardschriftart" style:family="text">
      <style:text-properties fo:font-size="20pt" style:font-size-asian="20pt" style:font-size-complex="20pt"/>
    </style:style>
    <style:style style:name="T7" style:parent-style-name="Absatz-Standardschriftart" style:family="text">
      <style:text-properties fo:font-size="20pt" style:font-size-asian="20pt" style:font-size-complex="20pt"/>
    </style:style>
    <style:style style:name="T8" style:parent-style-name="Absatz-Standardschriftart" style:family="text">
      <style:text-properties fo:font-size="20pt" style:font-size-asian="20pt" style:font-size-complex="20pt"/>
    </style:style>
    <style:style style:name="T9" style:parent-style-name="Hyperlink" style:family="text">
      <style:text-properties fo:font-size="20pt" style:font-size-asian="20pt" style:font-size-complex="20pt"/>
    </style:style>
    <style:style style:name="T10" style:parent-style-name="Absatz-Standardschriftart" style:family="text">
      <style:text-properties fo:font-size="20pt" style:font-size-asian="20pt" style:font-size-complex="20pt"/>
    </style:style>
    <style:style style:name="T11" style:parent-style-name="Absatz-Standardschriftart" style:family="text">
      <style:text-properties fo:font-size="20pt" style:font-size-asian="20pt" style:font-size-complex="20pt"/>
    </style:style>
    <style:style style:name="T12" style:parent-style-name="Absatz-Standardschriftart" style:family="text">
      <style:text-properties fo:font-size="20pt" style:font-size-asian="20pt" style:font-size-complex="20pt"/>
    </style:style>
    <style:style style:name="T13" style:parent-style-name="Hyperlink" style:family="text">
      <style:text-properties fo:font-size="20pt" style:font-size-asian="20pt" style:font-size-complex="20pt"/>
    </style:style>
    <style:style style:name="T14" style:parent-style-name="Absatz-Standardschriftart" style:family="text">
      <style:text-properties fo:font-size="20pt" style:font-size-asian="20pt" style:font-size-complex="20pt"/>
    </style:style>
    <style:style style:name="P15" style:parent-style-name="Standard" style:family="paragraph">
      <style:text-properties fo:font-size="20pt" style:font-size-asian="20pt" style:font-size-complex="20pt"/>
    </style:style>
    <style:style style:name="P16" style:parent-style-name="Standard" style:family="paragraph">
      <style:text-properties fo:font-size="20pt" style:font-size-asian="20pt" style:font-size-complex="20pt"/>
    </style:style>
    <style:style style:name="T17" style:parent-style-name="Absatz-Standardschriftart" style:family="text">
      <style:text-properties fo:font-size="20pt" style:font-size-asian="20pt" style:font-size-complex="20pt"/>
    </style:style>
    <style:style style:name="T18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T19" style:parent-style-name="Absatz-Standardschriftart" style:family="text">
      <style:text-properties fo:font-size="20pt" style:font-size-asian="20pt" style:font-size-complex="20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T36" style:parent-style-name="Absatz-Standardschriftart" style:family="text">
      <style:text-properties fo:font-size="15pt" style:font-size-asian="15pt" style:font-size-complex="15pt"/>
    </style:style>
    <style:style style:name="T37" style:parent-style-name="Absatz-Standardschriftart" style:family="text">
      <style:text-properties fo:font-weight="bold" style:font-weight-asian="bold" style:font-weight-complex="bold" fo:font-size="15pt" style:font-size-asian="15pt" style:font-size-complex="15pt"/>
    </style:style>
    <style:style style:name="T38" style:parent-style-name="Absatz-Standardschriftart" style:family="text">
      <style:text-properties fo:font-size="15pt" style:font-size-asian="15pt" style:font-size-complex="15pt"/>
    </style:style>
    <style:style style:name="T39" style:parent-style-name="Absatz-Standardschriftart" style:family="text">
      <style:text-properties fo:font-size="15pt" style:font-size-asian="15pt" style:font-size-complex="15pt"/>
    </style:style>
    <style:style style:name="P40" style:parent-style-name="Standard" style:family="paragraph">
      <style:text-properties fo:font-size="15pt" style:font-size-asian="15pt" style:font-size-complex="15pt"/>
    </style:style>
    <style:style style:name="T41" style:parent-style-name="Absatz-Standardschriftart" style:family="text">
      <style:text-properties fo:font-size="15pt" style:font-size-asian="15pt" style:font-size-complex="15pt"/>
    </style:style>
    <style:style style:name="T42" style:parent-style-name="Absatz-Standardschriftart" style:family="text">
      <style:text-properties fo:font-weight="bold" style:font-weight-asian="bold" style:font-weight-complex="bold" fo:font-size="15pt" style:font-size-asian="15pt" style:font-size-complex="15pt"/>
    </style:style>
    <style:style style:name="T43" style:parent-style-name="Absatz-Standardschriftart" style:family="text">
      <style:text-properties fo:font-size="15pt" style:font-size-asian="15pt" style:font-size-complex="15pt"/>
    </style:style>
    <style:style style:name="T44" style:parent-style-name="Absatz-Standardschriftart" style:family="text">
      <style:text-properties fo:font-size="15pt" style:font-size-asian="15pt" style:font-size-complex="15pt"/>
    </style:style>
    <style:style style:name="P4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46" style:parent-style-name="Absatz-Standardschriftart" style:family="text">
      <style:text-properties fo:font-weight="bold" style:font-weight-asian="bold" style:font-weight-complex="bold" fo:font-size="15pt" style:font-size-asian="15pt" style:font-size-complex="15pt"/>
    </style:style>
    <style:style style:name="T47" style:parent-style-name="Absatz-Standardschriftart" style:family="text">
      <style:text-properties fo:font-size="15pt" style:font-size-asian="15pt" style:font-size-complex="15pt"/>
    </style:style>
    <style:style style:name="T48" style:parent-style-name="Absatz-Standardschriftart" style:family="text">
      <style:text-properties fo:font-weight="bold" style:font-weight-asian="bold" style:font-weight-complex="bold" fo:font-size="15pt" style:font-size-asian="15pt" style:font-size-complex="15pt"/>
    </style:style>
    <style:style style:name="T49" style:parent-style-name="Absatz-Standardschriftart" style:family="text">
      <style:text-properties fo:font-size="15pt" style:font-size-asian="15pt" style:font-size-complex="15pt"/>
    </style:style>
    <style:style style:name="T50" style:parent-style-name="Absatz-Standardschriftart" style:family="text">
      <style:text-properties fo:font-weight="bold" style:font-weight-asian="bold" style:font-weight-complex="bold" fo:font-size="15pt" style:font-size-asian="15pt" style:font-size-complex="15pt"/>
    </style:style>
    <style:style style:name="T51" style:parent-style-name="Absatz-Standardschriftart" style:family="text">
      <style:text-properties fo:font-size="15pt" style:font-size-asian="15pt" style:font-size-complex="15pt"/>
    </style:style>
    <style:style style:name="T52" style:parent-style-name="Absatz-Standardschriftart" style:family="text">
      <style:text-properties fo:font-weight="bold" style:font-weight-asian="bold" style:font-weight-complex="bold" fo:font-size="15pt" style:font-size-asian="15pt" style:font-size-complex="15pt"/>
    </style:style>
    <style:style style:name="T53" style:parent-style-name="Absatz-Standardschriftart" style:family="text">
      <style:text-properties fo:font-size="15pt" style:font-size-asian="15pt" style:font-size-complex="15pt"/>
    </style:style>
    <style:style style:name="T54" style:parent-style-name="Absatz-Standardschriftart" style:family="text">
      <style:text-properties fo:font-weight="bold" style:font-weight-asian="bold" style:font-weight-complex="bold" fo:font-size="15pt" style:font-size-asian="15pt" style:font-size-complex="15pt"/>
    </style:style>
    <style:style style:name="T55" style:parent-style-name="Absatz-Standardschriftart" style:family="text">
      <style:text-properties fo:font-size="15pt" style:font-size-asian="15pt" style:font-size-complex="15pt"/>
    </style:style>
    <style:style style:name="T56" style:parent-style-name="Absatz-Standardschriftart" style:family="text">
      <style:text-properties fo:font-size="15pt" style:font-size-asian="15pt" style:font-size-complex="15pt"/>
    </style:style>
    <style:style style:name="P57" style:parent-style-name="Standard" style:family="paragraph">
      <style:text-properties fo:font-size="15pt" style:font-size-asian="15pt" style:font-size-complex="15pt"/>
    </style:style>
    <style:style style:name="P58" style:parent-style-name="Standard" style:family="paragraph">
      <style:text-properties fo:font-size="15pt" style:font-size-asian="15pt" style:font-size-complex="15pt"/>
    </style:style>
    <style:style style:name="P59" style:parent-style-name="Standard" style:family="paragraph">
      <style:text-properties fo:font-size="20pt" style:font-size-asian="20pt" style:font-size-complex="20pt"/>
    </style:style>
    <style:style style:name="P6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61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</office:automatic-styles>
  <office:body>
    <office:text text:use-soft-page-breaks="true">
      <text:p text:style-name="P1">Anmeldung zum 2.Internationalen u. markenfreien</text:p>
      <text:p text:style-name="P2"><text:s text:c="6"/>Cabrio-Treffen vom 7.Juni-10.Juni 2019 in</text:p>
      <text:p text:style-name="P3">9871 Seeboden am Millstättersee im Seehotel Steiner</text:p>
      <text:p text:style-name="P4"><text:s text:c="8"/>Anmeldung über<text:s/>Tourismusverband Seeboden</text:p>
      <text:p text:style-name="Standard"><text:span text:style-name="T5"><text:s text:c="5"/>E-Mail:<text:s/></text:span><text:a xlink:href="mailto:seeboden@ktn.gde.at" office:target-frame-name="_top" xlink:show="replace"><text:span text:style-name="T6">seeboden@ktn.gde.at</text:span></text:a><text:span text:style-name="T7"><text:s/>Tel.0043 4762 81255-0</text:span></text:p>
      <text:p text:style-name="Standard"><text:span text:style-name="T8"><text:s/>Oder über mich:</text:span><text:a xlink:href="mailto:k.pflanzer@gmx.at" office:target-frame-name="_top" xlink:show="replace"><text:span text:style-name="T9">k.pflanzer@gmx.at</text:span></text:a><text:span text:style-name="T10"><text:s text:c="2"/>Tel. 0664/7318 3677 <text:s text:c="12"/></text:span></text:p>
      <text:p text:style-name="Standard"><text:span text:style-name="T11"><text:s/></text:span><text:span text:style-name="T12">Vorschau im Internet:<text:s/></text:span><text:a xlink:href="http://www.cabriotreffen-seeboden.com" office:target-frame-name="_top" xlink:show="replace"><text:span text:style-name="T13">www.cabriotreffen-seeboden.com</text:span></text:a><text:span text:style-name="T14"><text:s/></text:span></text:p>
      <text:p text:style-name="P15"/>
      <text:p text:style-name="P16"><text:s text:c="2"/>Es sind maximal <text:s/>44 Cabrios zur Teilnahme zugelassen, um den Teilnehmern maximalen Komfort in allen Belangen</text:p>
      <text:p text:style-name="Standard"><text:span text:style-name="T17">zu ermöglichen. <text:s text:c="5"/>Wir wollen<text:s/></text:span><text:span text:style-name="T18">kein GTI</text:span><text:span text:style-name="T19"><text:s/>Treffen sein !!!</text:span></text:p>
      <text:p text:style-name="P20"/>
      <text:p text:style-name="P21">Anrede: <text:s text:c="2"/>…......................................................................................................</text:p>
      <text:p text:style-name="P22">Vorname: ….....................................................................................................</text:p>
      <text:p text:style-name="P23">Name: <text:s text:c="5"/>….....................................................................................................</text:p>
      <text:p text:style-name="P24">Straße: <text:s text:c="3"/>….......................................................................................................</text:p>
      <text:p text:style-name="P25">Hausnummer: …...............................................................................................</text:p>
      <text:p text:style-name="P26">Ort: <text:s text:c="9"/>…......................................................................................................</text:p>
      <text:p text:style-name="P27">Land: <text:s text:c="6"/>…......................................................................................................</text:p>
      <text:p text:style-name="P28">Verein: <text:s text:c="4"/>…......................................................................................................</text:p>
      <text:p text:style-name="P29">Autotype: …......................................................................................................</text:p>
      <text:p text:style-name="P30">Leistung PS/KW …...........................................................................................</text:p>
      <text:p text:style-name="P31">Baujahr <text:s text:c="3"/>….......................................................................................................</text:p>
      <text:p text:style-name="P32">Fahrer/ Kleidergröße/Alter<text:s/>…............................................................................</text:p>
      <text:p text:style-name="P33">Beifahrer/Kleidergröße/Alter ….........................................................................</text:p>
      <text:p text:style-name="P34">E-Mail <text:s text:c="4"/>…........................................................................................................</text:p>
      <text:p text:style-name="P35"/>
      <text:p text:style-name="Standard"><text:span text:style-name="T36">Das Nenngeld(Startgeld) ist bis Jahresende zu überweisen: Euro<text:s/></text:span><text:span text:style-name="T37">165,00 pro Person</text:span><text:span text:style-name="T38"><text:s/>was im Nenngeld enthalten ist entnehmt bitte aus den Programmheften oder von der Homepage unter: <text:s text:c="8"/></text:span><text:a xlink:href="http://www.cabriotreffen-seeboden.com/" office:target-frame-name="_top" xlink:show="replace"><text:span text:style-name="T39">www.cabriotreffen-seeboden.com</text:span></text:a></text:p>
      <text:p text:style-name="P40"/>
      <text:p text:style-name="Standard"><text:span text:style-name="T41"><text:s/>Die Restzahlung von Euro<text:s/></text:span><text:span text:style-name="T42">298,00</text:span><text:span text:style-name="T43">, pro Person für Seehotel Ste</text:span><text:span text:style-name="T44">iner, bitte bis <text:s/></text:span></text:p>
      <text:p text:style-name="P45"><text:s text:c="46"/>Ende März 2019</text:p>
      <text:p text:style-name="Standard"><text:span text:style-name="T46"><text:s/></text:span><text:span text:style-name="T47">Berechnung auf Basis<text:s/></text:span><text:span text:style-name="T48">Halbpension mit Nachmittagsjause und Getränk</text:span></text:p>
      <text:p text:style-name="Standard"><text:span text:style-name="T49"><text:s/>Zahlung bei: <text:s/>Volksbank<text:s/></text:span><text:span text:style-name="T50">AT 48 4300 0510 1779 0000</text:span><text:span text:style-name="T51"><text:s text:c="2"/>BIC:<text:s/></text:span><text:span text:style-name="T52">VBOEATWW <text:s text:c="12"/></text:span><text:span text:style-name="T53">Kennwort: Cabrio-Treffen<text:s/></text:span><text:span text:style-name="T54">2019</text:span><text:span text:style-name="T55"><text:s/>i</text:span><text:span text:style-name="T56">m Seehotel Steiner Seeboden a. Millstättersee</text:span></text:p>
      <text:p text:style-name="P57"><text:s text:c="62"/></text:p>
      <text:p text:style-name="P58"/>
      <text:p text:style-name="P59"/>
      <text:p text:style-name="P60"/>
      <text:p text:style-name="Standard"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rt Pflanzer</meta:initial-creator>
    <dc:creator>Kurt</dc:creator>
    <meta:creation-date>2017-09-27T18:06:00Z</meta:creation-date>
    <dc:date>2018-09-04T07:32:00Z</dc:date>
    <meta:print-date>2018-09-04T07:26:00Z</meta:print-date>
    <meta:template xlink:href="Normal" xlink:type="simple"/>
    <meta:editing-cycles>11</meta:editing-cycles>
    <meta:editing-duration>PT0S</meta:editing-duration>
    <meta:document-statistic meta:page-count="1" meta:paragraph-count="5" meta:word-count="406" meta:character-count="2964" meta:row-count="21" meta:non-whitespace-character-count="2563"/>
  </office:meta>
</office:document-meta>
</file>